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4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4年7月31日</text:span>前以電子郵寄方式寄至<text:span text:style-name="T5">tnsport234@gmail.com</text:span>信箱。(請以excel檔上傳)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Owner</meta:initial-creator>
    <dc:creator>劉弘毅</dc:creator>
    <meta:creation-date>2016-06-08T03:58:32Z</meta:creation-date>
    <dc:date>2025-07-01T06:49:50Z</dc:date>
    <meta:print-date>2024-05-28T01:57:52Z</meta:print-date>
    <meta:editing-duration>PT0S</meta:editing-duration>
  </office:meta>
</office:document-meta>
</file>